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80" style:font-name="Trebuchet MS" fo:font-size="26pt" fo:font-weight="bold" style:font-size-asian="26pt" style:font-weight-asian="bold" style:font-size-complex="26pt" style:font-weight-complex="bold"/>
    </style:style>
    <style:style style:name="T1" style:family="text" style:parent-style-name="_7e_Obama_20_Link_20_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7e_Obama_20_Default"/>
      <text:p text:style-name="_7e_Obama_20_Title"><text:s/>Obama 2008 Stuff </text:p>
      <text:p text:style-name="_7e_Obama_20_Default"/>
      <text:p text:style-name="_7e_Obama_20_Subtitle">Suggested Contributions</text:p>
      <text:p text:style-name="_7e_Obama_20_Default"/>
      <text:p text:style-name="_7e_Obama_20_Emphasis">Button: $2</text:p>
      <text:p text:style-name="P1">Bumper Sticker: $2</text:p>
      <text:p text:style-name="P1">Rally Sign: $1</text:p>
      <text:p text:style-name="P1">Lapel Sticker: Free</text:p>
      <text:p text:style-name="_7e_Obama_20_Default"/>
      <text:p text:style-name="_7e_Obama_20_Note">Your contribution helps buy more Obama stuff.</text:p>
      <text:p text:style-name="_7e_Obama_20_Note"/>
      <text:p text:style-name="_7e_Obama_20_Note">If you promise to show off your Obama stuff,</text:p>
      <text:p text:style-name="_7e_Obama_20_Note">please feel to take a piece -– no charge.</text:p>
      <text:p text:style-name="_7e_Obama_20_Note"/>
      <text:p text:style-name="_7e_Obama_20_Note">There's lots more, including shirts and hats, at: <text:span text:style-name="T1">BarackObama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Andale Sans U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_7e_Obama_20_Title" style:display-name="~Obama Title" style:family="paragraph" style:parent-style-name="Standard" style:class="text">
      <style:paragraph-properties fo:text-align="center" style:justify-single-word="false"/>
      <style:text-properties fo:color="#ffffff" style:font-name="Trebuchet MS" fo:font-size="66pt" fo:font-weight="bold" fo:background-color="#000080" style:font-size-asian="66pt" style:font-weight-asian="bold" style:font-size-complex="66pt" style:font-weight-complex="bold"/>
    </style:style>
    <style:style style:name="_7e_Obama_20_Subtitle" style:display-name="~Obama Subtitle" style:family="paragraph" style:parent-style-name="Standard" style:class="text">
      <style:paragraph-properties fo:text-align="center" style:justify-single-word="false"/>
      <style:text-properties fo:color="#000080" style:font-name="Trebuchet MS" fo:font-size="40pt" fo:font-weight="bold" style:font-size-asian="40pt" style:font-weight-asian="bold" style:font-size-complex="40pt" style:font-weight-complex="bold"/>
    </style:style>
    <style:style style:name="_7e_Obama_20_Emphasis" style:display-name="~Obama Emphasis" style:family="paragraph" style:parent-style-name="Standard" style:class="text">
      <style:paragraph-properties fo:text-align="center" style:justify-single-word="false"/>
      <style:text-properties fo:color="#000080" style:font-name="Trebuchet MS" fo:font-size="26pt" fo:font-weight="bold" style:font-size-asian="26pt" style:font-weight-asian="bold" style:font-size-complex="26pt" style:font-weight-complex="bold"/>
    </style:style>
    <style:style style:name="_7e_Obama_20_Note" style:display-name="~Obama Note" style:family="paragraph" style:parent-style-name="Standard" style:class="text">
      <style:paragraph-properties fo:text-align="center" style:justify-single-word="false"/>
      <style:text-properties fo:color="#000080" style:font-name="Trebuchet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_7e_Obama_20_Default" style:display-name="~Obama Default" style:family="paragraph" style:parent-style-name="Standard" style:class="text">
      <style:paragraph-properties fo:text-align="center" style:justify-single-word="false"/>
      <style:text-properties fo:color="#000080" style:font-name="Trebuchet MS" fo:font-size="20pt" fo:font-weight="bold" style:font-size-asian="20pt" style:font-weight-asian="bold" style:font-size-complex="20pt" style:font-weight-complex="bold"/>
    </style:style>
    <style:style style:name="_7e_Obama_20_Link_20_Text" style:display-name="~Obama Link Text" style:family="text">
      <style:text-properties fo:color="#000080" style:font-name="Trebuchet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0.7098in" fo:margin-bottom="0.7098in" fo:margin-left="0.7098in" fo:margin-right="0.7098in" fo:border="0.0693in solid #000080" fo:padding="0.02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_7e_Obama_20_Sign" style:display-name="~Obama Sign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Pilafian Dem</meta:initial-creator>
    <meta:creation-date>2007-05-01T12:07:43</meta:creation-date>
    <dc:creator>Pilafian Dem</dc:creator>
    <dc:date>2007-08-02T01:26:40</dc:date>
    <dc:language>en-US</dc:language>
    <meta:editing-cycles>6</meta:editing-cycles>
    <meta:editing-duration>PT49M1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49" meta:character-count="297"/>
  </office:meta>
</office:document-meta>
</file>